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7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4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03" calcext:value-type="float">
            <text:p>40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413:977</text:p>
          </table:table-cell>
          <table:table-cell table:style-name="ce15" office:value-type="float" office:value="1838036.55" calcext:value-type="float">
            <text:p>1,838,036.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50101:1418</text:p>
          </table:table-cell>
          <table:table-cell table:style-name="ce15" office:value-type="float" office:value="1695093.6" calcext:value-type="float">
            <text:p>1,695,093.6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101:1129</text:p>
          </table:table-cell>
          <table:table-cell table:style-name="ce15" office:value-type="float" office:value="490971.73" calcext:value-type="float">
            <text:p>490,971.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617:252</text:p>
          </table:table-cell>
          <table:table-cell table:style-name="ce15" office:value-type="float" office:value="2176130.27" calcext:value-type="float">
            <text:p>2,176,130.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10101:443</text:p>
          </table:table-cell>
          <table:table-cell table:style-name="ce15" office:value-type="float" office:value="732178.41" calcext:value-type="float">
            <text:p>732,178.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402:427</text:p>
          </table:table-cell>
          <table:table-cell table:style-name="ce15" office:value-type="float" office:value="164220.28" calcext:value-type="float">
            <text:p>164,220.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107:814</text:p>
          </table:table-cell>
          <table:table-cell table:style-name="ce15" office:value-type="float" office:value="2080889.93" calcext:value-type="float">
            <text:p>2,080,889.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60711:164</text:p>
          </table:table-cell>
          <table:table-cell table:style-name="ce15" office:value-type="float" office:value="1047531.1" calcext:value-type="float">
            <text:p>1,047,531.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451:510</text:p>
          </table:table-cell>
          <table:table-cell table:style-name="ce15" office:value-type="float" office:value="2939396.83" calcext:value-type="float">
            <text:p>2,939,396.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02:1437</text:p>
          </table:table-cell>
          <table:table-cell table:style-name="ce15" office:value-type="float" office:value="87982.7" calcext:value-type="float">
            <text:p>87,982.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00709:145</text:p>
          </table:table-cell>
          <table:table-cell table:style-name="ce15" office:value-type="float" office:value="670108.25" calcext:value-type="float">
            <text:p>670,108.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50102:1933</text:p>
          </table:table-cell>
          <table:table-cell table:style-name="ce15" office:value-type="float" office:value="388579.26" calcext:value-type="float">
            <text:p>388,579.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412:531</text:p>
          </table:table-cell>
          <table:table-cell table:style-name="ce15" office:value-type="float" office:value="1988369.86" calcext:value-type="float">
            <text:p>1,988,369.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90101:5638</text:p>
          </table:table-cell>
          <table:table-cell table:style-name="ce15" office:value-type="float" office:value="471919.56" calcext:value-type="float">
            <text:p>471,919.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1625:275</text:p>
          </table:table-cell>
          <table:table-cell table:style-name="ce15" office:value-type="float" office:value="815140.28" calcext:value-type="float">
            <text:p>815,140.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60101:8700</text:p>
          </table:table-cell>
          <table:table-cell table:style-name="ce15" office:value-type="float" office:value="1345516.79" calcext:value-type="float">
            <text:p>1,345,516.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80204:763</text:p>
          </table:table-cell>
          <table:table-cell table:style-name="ce15" office:value-type="float" office:value="644370.39" calcext:value-type="float">
            <text:p>644,370.3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246:285</text:p>
          </table:table-cell>
          <table:table-cell table:style-name="ce15" office:value-type="float" office:value="868876.46" calcext:value-type="float">
            <text:p>868,876.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40201:5190</text:p>
          </table:table-cell>
          <table:table-cell table:style-name="ce15" office:value-type="float" office:value="108242.02" calcext:value-type="float">
            <text:p>108,242.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110101:1462</text:p>
          </table:table-cell>
          <table:table-cell table:style-name="ce15" office:value-type="float" office:value="418208.15" calcext:value-type="float">
            <text:p>418,208.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20101:10098</text:p>
          </table:table-cell>
          <table:table-cell table:style-name="ce15" office:value-type="float" office:value="2257679.57" calcext:value-type="float">
            <text:p>2,257,679.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460:857</text:p>
          </table:table-cell>
          <table:table-cell table:style-name="ce15" office:value-type="float" office:value="2568745.74" calcext:value-type="float">
            <text:p>2,568,745.7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50303:691</text:p>
          </table:table-cell>
          <table:table-cell table:style-name="ce15" office:value-type="float" office:value="1100611.53" calcext:value-type="float">
            <text:p>1,100,611.5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40102:574</text:p>
          </table:table-cell>
          <table:table-cell table:style-name="ce15" office:value-type="float" office:value="242010.68" calcext:value-type="float">
            <text:p>242,010.6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3:010401:148</text:p>
          </table:table-cell>
          <table:table-cell table:style-name="ce15" office:value-type="float" office:value="45097.59" calcext:value-type="float">
            <text:p>45,097.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0233:333</text:p>
          </table:table-cell>
          <table:table-cell table:style-name="ce15" office:value-type="float" office:value="1652058.58" calcext:value-type="float">
            <text:p>1,652,058.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10202:2528</text:p>
          </table:table-cell>
          <table:table-cell table:style-name="ce15" office:value-type="float" office:value="428080.57" calcext:value-type="float">
            <text:p>428,080.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50106:794</text:p>
          </table:table-cell>
          <table:table-cell table:style-name="ce15" office:value-type="float" office:value="1037677.37" calcext:value-type="float">
            <text:p>1,037,677.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2007:592</text:p>
          </table:table-cell>
          <table:table-cell table:style-name="ce15" office:value-type="float" office:value="299357.52" calcext:value-type="float">
            <text:p>299,357.5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00000:10202</text:p>
          </table:table-cell>
          <table:table-cell table:style-name="ce15" office:value-type="float" office:value="444530.95" calcext:value-type="float">
            <text:p>444,530.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4:672</text:p>
          </table:table-cell>
          <table:table-cell table:style-name="ce15" office:value-type="float" office:value="215723.28" calcext:value-type="float">
            <text:p>215,723.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10111:712</text:p>
          </table:table-cell>
          <table:table-cell table:style-name="ce15" office:value-type="float" office:value="81804.87" calcext:value-type="float">
            <text:p>81,804.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80101:801</text:p>
          </table:table-cell>
          <table:table-cell table:style-name="ce15" office:value-type="float" office:value="751023.86" calcext:value-type="float">
            <text:p>751,023.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00617:6103</text:p>
          </table:table-cell>
          <table:table-cell table:style-name="ce15" office:value-type="float" office:value="1174935.11" calcext:value-type="float">
            <text:p>1,174,935.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309:6946</text:p>
          </table:table-cell>
          <table:table-cell table:style-name="ce15" office:value-type="float" office:value="38828.9" calcext:value-type="float">
            <text:p>38,828.9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50303:1087</text:p>
          </table:table-cell>
          <table:table-cell table:style-name="ce15" office:value-type="float" office:value="485282.42" calcext:value-type="float">
            <text:p>485,282.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101:1300</text:p>
          </table:table-cell>
          <table:table-cell table:style-name="ce15" office:value-type="float" office:value="1331246.22" calcext:value-type="float">
            <text:p>1,331,246.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110:1348</text:p>
          </table:table-cell>
          <table:table-cell table:style-name="ce15" office:value-type="float" office:value="3126448.93" calcext:value-type="float">
            <text:p>3,126,448.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110101:10199</text:p>
          </table:table-cell>
          <table:table-cell table:style-name="ce15" office:value-type="float" office:value="261724.64" calcext:value-type="float">
            <text:p>261,724.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110101:1113</text:p>
          </table:table-cell>
          <table:table-cell table:style-name="ce15" office:value-type="float" office:value="690043.45" calcext:value-type="float">
            <text:p>690,043.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00000:549</text:p>
          </table:table-cell>
          <table:table-cell table:style-name="ce15" office:value-type="float" office:value="19994.86" calcext:value-type="float">
            <text:p>19,994.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309:7449</text:p>
          </table:table-cell>
          <table:table-cell table:style-name="ce15" office:value-type="float" office:value="31769.1" calcext:value-type="float">
            <text:p>31,769.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050101:2579</text:p>
          </table:table-cell>
          <table:table-cell table:style-name="ce15" office:value-type="float" office:value="1006653.38" calcext:value-type="float">
            <text:p>1,006,653.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48:1306</text:p>
          </table:table-cell>
          <table:table-cell table:style-name="ce15" office:value-type="float" office:value="121922.45" calcext:value-type="float">
            <text:p>121,922.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10203:8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80301:189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80301:207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80301:19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80301:18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80301:18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50101:32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50101:324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50101:25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00445:11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00617:29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101:18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20401:40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20401:40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20401:40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20401:40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20401:37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20401:37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20401:41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20401:425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20401:425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20401:395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20401:39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50303:10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120101:130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20101:13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20101:11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20101:118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20101:11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20101:11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30301:28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30301:28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30301:28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30301:288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30301:28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301:28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30301:28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30301:28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30301:289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30301:28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301:28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301:28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301:28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30301:28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301:28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301:289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30301:28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301:289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309:72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09:72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09:724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09:724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309:725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309:725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09:725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09:72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309:72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309:72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09:72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309:726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09:72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309:76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309:76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09:78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309:794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09:79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09:81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09:82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309:83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309:84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09:85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309:68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309:68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09:68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09:68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309:68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309:68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309:688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309:68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309:68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309:68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309:68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309:689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309:68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309:68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309:68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309:68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309:68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309:68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09:69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309:69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09:69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309:690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309:690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309:82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309:84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309:84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309:845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09:84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309:847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309:84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09:85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09:37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09:378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309:37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309:37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451:2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451:23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451:2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451:2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451:2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100617:23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120101:81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2:220401:4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20101:8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20101:86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120101:8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20101:8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120101:81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240:1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120101:8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451:2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20101:8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120101:8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406:23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120101:8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20101:8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20101:8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120101:8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120101:84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2:190101:148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2:210101:8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30319:2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309:67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30201:6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120101:8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20101:8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120101:82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120101:8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20101:8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120101:8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120101:8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2:090101: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5:030102:19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20101:8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00101:7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970:1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50401:34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20101:8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021:12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70302:6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120101:8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120101:8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120101:83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120101:8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120101:8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120101:8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2:090202:23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120101:8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419: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120101:8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120101:8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602:20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120101:84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120101:83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120101:8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120101:8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120101:8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4:010106:100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949:18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601:62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4:080101:85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50801:9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70302:6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30301:17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051:1000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4:010104:87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684:1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100617:11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120101:81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1:120101:8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110101:20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1:120101:8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1:120101:8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050302:255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607:1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060101: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549: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000000:9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3:020102:1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000000:12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000000:12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000000:9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010501:3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07:20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060101:74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07:21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3:010124:7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257:5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092:173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50102:9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110304:22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434:4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64:5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833:27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1075: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307:225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307:20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150230:11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238:24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150102:281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1136:164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307:20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1:040101:15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259:161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150302:15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434:67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150101:209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259:247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210:2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076:9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3:010103:5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4:100103:8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307:20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50102:2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150102:15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2:190101:23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00000:75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625:12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841:78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748:1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108:4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007:1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259:21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375:1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432:18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2046:18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150101:1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103: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0:020401:33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020401:29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0:020401:24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150101:1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2:180301:14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020401:33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0:020401:20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2:180301:13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2:180301:14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614:3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2:180301:140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728:1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2:180301:14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010203:7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309:680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309:74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103: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2:180301:13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2:180301:13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010203:7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010203:7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2:000000:5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2:180301:14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0:020401:29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0:020401:25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1:010203:78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0:020401:27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2:180301:14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614:33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0:110311:181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020401:20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2:180301:14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728:10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309:6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150101:16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2:180301:13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010203:7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2:180301:14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3:050101:1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2:180301:139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150420: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2:180301:140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2:180301:139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010203:4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010203:4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010203:5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1:010203:5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010203:5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1:010203:5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1:010203:5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1:010203:5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1:010203:53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010203:6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1:010203:6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010203:46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010203:66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1:010203:3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1:010203:7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010203:6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1:010203:4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010203:69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010203:44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010203:4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1:010203:6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1:010203:6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1:010203:6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010203:69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010203:6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1:010203:6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1:010203:6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010203:7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010203:7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1:010203:6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1:010203:5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1:010203:5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1:010203:58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1:010203:61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1:010203:3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1:010203:5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010203:4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010203:6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1:010203:5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010203:4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010203:6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010203:6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010203:7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010203:54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010203:4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1:010203:4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010203:65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010203:5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010203:7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010203:66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1:010203:4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010203:6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1:010203:5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010203:6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1:010203:3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1:010203:7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1:010203:7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1:010203:5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010203:64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1:010203:7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1:010203:4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1:010203:5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1:010203:4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1:010203:51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1:010203:6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1:010203:4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010203:4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1:010203:6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010203:44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010203:6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010203:6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1:010203:4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1:010203:5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010203:4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1:010203:4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010203:6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010203:6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1:010203:6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1:010203:6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1:010203:4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1:010203:6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1:010203:6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1:010203:5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1:010203:49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1:010203:53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010203:7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010203:4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1:010203:50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1:010203:7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1:010203:4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010203:4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010203:4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010203:63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010203:5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1:010203:40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010203:5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010203:5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010203:51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010203:6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010203:73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010203:41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010203:5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010203:5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010203:4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010203:4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010203:40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010203:6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010203:5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1:010203:6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1:010203:4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1:010203:68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1:010203:6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1:010203:6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3:000000:6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309:70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20309:703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548:140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833:53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309:703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833:15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309:705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334CEEA67D55E474DC4ED2BC036C74285D5AFFABDE4739F8E5F1DAE14D2AD07F7FF55B3A4470EEA87684208BE1B1E68FD06CB977600D93FE68CD33B207C8FA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1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24T07:54:36</meta:creation-date>
    <dc:date>2024-01-17T15:32:58</dc:date>
    <meta:generator>LibreOffice/6.4.6.2$Linux_X86_64 LibreOffice_project/17c4c786810c925eb6e0da4181cd43069b44ed29</meta:generator>
    <meta:document-statistic meta:table-count="1" meta:cell-count="18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